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CORDS RELEASE AUTHORIZATION</text:p>
      <text:p text:style-name="P2"/>
      <text:p text:style-name="P3"/>
      <text:p text:style-name="Standard">PATIENT (please print)__________________________________________________________</text:p>
      <text:p text:style-name="Standard"/>
      <text:p text:style-name="Standard">DOB_________________________YOUR PROVIDER<text:s/>NAME_________________________</text:p>
      <text:p text:style-name="Standard"/>
      <text:p text:style-name="Standard">CURRENT ADDRESS__________________________________________________________</text:p>
      <text:p text:style-name="Standard"/>
      <text:p text:style-name="Standard"/>
      <text:p text:style-name="Standard"/>
      <text:p text:style-name="Standard">HOME# __________________________________WORK#____________________________</text:p>
      <text:p text:style-name="Standard"/>
      <text:p text:style-name="Standard">Please release my medical records as described below and forward them:</text:p>
      <text:p text:style-name="Standard"/>
      <text:p text:style-name="Standard"/>
      <text:p text:style-name="Standard"/>
      <text:p text:style-name="Standard"><text:tab/><text:span text:style-name="T4">FROM:</text:span><text:tab/><text:tab/><text:tab/><text:tab/>DOWNTOWN PRIMARY CARE, LLP</text:p>
      <text:p text:style-name="Standard"><text:tab/><text:tab/><text:tab/><text:tab/><text:tab/><text:tab/>80 MAIDEN LN, SUITE # 1902,</text:p>
      <text:p text:style-name="Standard"><text:tab/><text:tab/><text:tab/><text:tab/><text:tab/><text:tab/>NEW YORK, NY 10038</text:p>
      <text:p text:style-name="Standard"><text:tab/><text:tab/><text:tab/><text:tab/><text:tab/><text:tab/>TEL#:212-379-6480 <text:s/>FAX#:212-379-6481</text:p>
      <text:p text:style-name="Standard"/>
      <text:p text:style-name="Standard"/>
      <text:p text:style-name="Standard"/>
      <text:p text:style-name="Standard"><text:tab/><text:span text:style-name="T5">TO:</text:span><text:span text:style-name="T6"><text:tab/></text:span><text:span text:style-name="T7"><text:tab/></text:span><text:span text:style-name="T8"><text:tab/></text:span><text:span text:style-name="T9"><text:tab/></text:span><text:span text:style-name="T10"><text:tab/>________________________________________</text:span></text:p>
      <text:p text:style-name="P11"/>
      <text:p text:style-name="P12"><text:tab/><text:tab/><text:tab/><text:tab/><text:tab/><text:tab/>_________________________________________</text:p>
      <text:p text:style-name="P13"/>
      <text:p text:style-name="P14"><text:tab/><text:tab/><text:tab/><text:tab/><text:tab/><text:tab/>_________________________________________</text:p>
      <text:p text:style-name="P15"><text:tab/><text:tab/><text:tab/><text:tab/><text:tab/><text:tab/></text:p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Phone#________________Fax#_______________</text:p>
      <text:p text:style-name="Standard"/>
      <text:p text:style-name="Standard"/>
      <text:p text:style-name="Standard">0<text:tab/>All of my records in your possession, excluding records from other facilities.</text:p>
      <text:p text:style-name="Standard">0<text:tab/>All records concerning treatment provided between the following dates:</text:p>
      <text:p text:style-name="Standard"/>
      <text:p text:style-name="Standard"><text:tab/>_________________________________and___________________________________</text:p>
      <text:p text:style-name="Standard"/>
      <text:p text:style-name="Standard">0<text:tab/>All records concerning my treatment for the specific condition(s) as follows:</text:p>
      <text:p text:style-name="Standard"/>
      <text:p text:style-name="Standard"><text:tab/>________________________________________________________________________</text:p>
      <text:p text:style-name="Standard"/>
      <text:p text:style-name="Standard"/>
      <text:p text:style-name="Standard"><text:tab/>________________________________________________________________________</text:p>
      <text:p text:style-name="Standard"/>
      <text:p text:style-name="Standard"/>
      <text:p text:style-name="Standard">Signature_______________________________________________________Date: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wntown Primary Care DPC</meta:initial-creator>
    <dc:creator>Regina Janicik</dc:creator>
    <meta:creation-date>2017-02-15T17:06:00Z</meta:creation-date>
    <dc:date>2017-02-15T17:06:00Z</dc:date>
    <meta:print-date>2017-01-11T16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2" meta:row-count="9" meta:non-whitespace-character-count="1110"/>
  </office:meta>
</office:document-meta>
</file>