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CORDS RELEASE AUTHORIZATION</text:p>
      <text:p text:style-name="P2"/>
      <text:p text:style-name="P3"/>
      <text:p text:style-name="P4"/>
      <text:p text:style-name="Standard">PATIENT (<text:span text:style-name="T5">please print)</text:span>_________________________________________________________</text:p>
      <text:p text:style-name="Standard"/>
      <text:p text:style-name="Standard">DOB________________________DPC PROVIDER<text:s/>NAME____________________________</text:p>
      <text:p text:style-name="Standard"/>
      <text:p text:style-name="Standard">CURRENT ADDRESS__________________________________________________________</text:p>
      <text:p text:style-name="Standard"/>
      <text:p text:style-name="Standard"/>
      <text:p text:style-name="Standard"/>
      <text:p text:style-name="Standard">HOME#__________________________________WORK#______________________________</text:p>
      <text:p text:style-name="Standard"/>
      <text:p text:style-name="Standard">Please release my medical records as described below and forward them:</text:p>
      <text:p text:style-name="Standard"/>
      <text:p text:style-name="Standard"/>
      <text:p text:style-name="Standard"><text:tab/><text:span text:style-name="T6">FROM:</text:span><text:span text:style-name="T7"><text:tab/></text:span><text:span text:style-name="T8"><text:tab/></text:span><text:span text:style-name="T9"><text:tab/></text:span><text:span text:style-name="T10"><text:tab/></text:span>___________________________________________</text:p>
      <text:p text:style-name="Standard"><text:tab/><text:tab/><text:tab/><text:tab/><text:tab/><text:tab/></text:p>
      <text:p text:style-name="Standard"><text:tab/><text:tab/><text:tab/><text:tab/><text:tab/><text:tab/>____________________________________________</text:p>
      <text:p text:style-name="Standard"/>
      <text:p text:style-name="Standard"><text:tab/><text:tab/><text:tab/><text:tab/><text:tab/><text:tab/>____________________________________________</text:p>
      <text:p text:style-name="Standard"/>
      <text:p text:style-name="Standard"><text:tab/><text:tab/><text:tab/><text:tab/><text:tab/><text:tab/>Phone#__________________ Fax#________________</text:p>
      <text:p text:style-name="Standard"/>
      <text:p text:style-name="Standard"/>
      <text:p text:style-name="Standard"><text:tab/><text:span text:style-name="T11">TO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DOWNTOWN PRIMARY CARE,<text:s/>LLP<text:tab/></text:p>
      <text:p text:style-name="Standard"><text:tab/><text:tab/><text:tab/><text:tab/><text:tab/><text:tab/>80 MAIDEN LN, SUITE# 1902</text:p>
      <text:p text:style-name="Standard"><text:tab/><text:tab/><text:tab/><text:tab/><text:tab/><text:tab/>NEW YORK, NY 10038</text:p>
      <text:p text:style-name="Standard"><text:tab/><text:tab/><text:tab/><text:tab/><text:tab/><text:tab/>Tel# 212-379-6480 <text:s text:c="3"/>Fax# 212-379-6481</text:p>
      <text:p text:style-name="Standard"/>
      <text:p text:style-name="Standard"/>
      <text:p text:style-name="Standard"/>
      <text:p text:style-name="Standard">0<text:tab/>All of my records in your possession, excluding records from other facilities.</text:p>
      <text:p text:style-name="Standard">0<text:tab/>All records concerning treatment provided between the following<text:s/>dates:</text:p>
      <text:p text:style-name="Standard"/>
      <text:p text:style-name="Standard"><text:tab/>____________________________and____________________________</text:p>
      <text:p text:style-name="Standard"/>
      <text:p text:style-name="Standard">0<text:tab/>All records concerning my treatment for the specific condition(s) as follows:</text:p>
      <text:p text:style-name="Standard"/>
      <text:p text:style-name="Standard"/>
      <text:p text:style-name="Standard"><text:tab/>___________________________________________________________________</text:p>
      <text:p text:style-name="Standard"/>
      <text:p text:style-name="Standard"><text:tab/>____________________________________________________________________</text:p>
      <text:p text:style-name="Standard"/>
      <text:p text:style-name="Standard"/>
      <text:p text:style-name="Standard">Signature__________________________________________________Date: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wntown Primary Care DPC</meta:initial-creator>
    <dc:creator>Regina Janicik</dc:creator>
    <meta:creation-date>2017-02-15T17:07:00Z</meta:creation-date>
    <dc:date>2017-02-15T17:07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